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" style:list-style-name="WW8Num1">
      <style:paragraph-properties fo:text-align="justify" style:justify-single-word="false"/>
    </style:style>
    <style:style style:name="P3" style:family="paragraph" style:parent-style-name="Text" style:list-style-name="WW8Num1">
      <style:paragraph-properties fo:text-align="justify" style:justify-single-word="false"/>
      <style:text-properties style:font-name="Times New Roman" fo:font-size="12pt" style:font-name-asian="MS Mincho" style:font-size-asian="12pt" style:font-name-complex="Times New Roman" style:font-size-complex="12pt"/>
    </style:style>
    <style:style style:name="P4" style:family="paragraph" style:parent-style-name="Text" style:master-page-name="Standard">
      <style:paragraph-properties fo:margin-left="0.635cm" fo:margin-right="0cm" fo:text-align="center" style:justify-single-word="false" fo:text-indent="0cm" style:auto-text-indent="false" style:page-number="auto"/>
      <style:text-properties style:font-name="Times New Roman" fo:font-size="12pt" fo:font-weight="bold" style:font-name-asian="MS Mincho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T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писок рекомендуемой литературы</text:p>
      <text:p text:style-name="Standard"/>
      <text:list xml:id="list4136424328489611860" text:style-name="WW8Num1">
        <text:list-item>
          <text:p text:style-name="P3">Агасси Дж. К развитию рациональной философской антропологии //Философия человека: традиции и современность. В 4-х ч. Ч.2. М., 1991.</text:p>
        </text:list-item>
        <text:list-item>
          <text:p text:style-name="P3">Агацци Э. Человек как предмет философии // Вопр. философии. М., 1989. №2.</text:p>
        </text:list-item>
        <text:list-item>
          <text:p text:style-name="P3">Арьес Ф. Человек перед лицом смерти. М., 1992.</text:p>
        </text:list-item>
        <text:list-item>
          <text:p text:style-name="P3">Барт Р. Избранные работы. М., 1994.</text:p>
        </text:list-item>
        <text:list-item>
          <text:p text:style-name="P3">Батищев Г.С. Деятельностная сущность человека как философский принцип //Проблема человека в современной философии. М., 1989.</text:p>
        </text:list-item>
        <text:list-item>
          <text:p text:style-name="P2"><text:span text:style-name="T1">Бергман П., Лукман Т. Социальное конструирование реальности. М., 1995.</text:span></text:p>
        </text:list-item>
        <text:list-item>
          <text:p text:style-name="P3">Бердяев Н.А. О назначении человека. М., 1993.</text:p>
        </text:list-item>
        <text:list-item>
          <text:p text:style-name="P3">Бердяев Н.А. О рабстве и свободе человека. М., 1995.</text:p>
        </text:list-item>
        <text:list-item>
          <text:p text:style-name="P3">Бердяев Н.А. Смысл творчества. Опыт оправдания человека. М., 19889.</text:p>
        </text:list-item>
        <text:list-item>
          <text:p text:style-name="P3">Бердяев Н.А. Философия неравенства. М., 1990.</text:p>
        </text:list-item>
        <text:list-item>
          <text:p text:style-name="P3">Бодрийяр Ж. Система вещей. М., 1995.</text:p>
        </text:list-item>
        <text:list-item>
          <text:p text:style-name="P3">Бубер М. Проблема человека // Бубер М. Два образа веры. М., 1995.</text:p>
        </text:list-item>
        <text:list-item>
          <text:p text:style-name="P3">Бубер М. Я и Ты. М., 1993.</text:p>
        </text:list-item>
        <text:list-item>
          <text:p text:style-name="P3">Быховская И.М. Человеческая телесность в социокультурном измерении: традиции и современность. М., 1993.</text:p>
        </text:list-item>
        <text:list-item>
          <text:p text:style-name="P3">Деррида Ж. Позиции. Киев. 1996.</text:p>
        </text:list-item>
        <text:list-item>
          <text:p text:style-name="P3">Диденко Б. Сумма антропологии. Кардинальная типология людей. М., 1992.</text:p>
        </text:list-item>
        <text:list-item>
          <text:p text:style-name="P3">Дильтей В. Наброски к критике исторического разума // Вопр. философии, М., 1988. №4.</text:p>
        </text:list-item>
        <text:list-item>
          <text:p text:style-name="P3">Зиммель Г. Избранное. Философия культуры. Т.1. М.,1996.</text:p>
        </text:list-item>
        <text:list-item>
          <text:p text:style-name="P3">Камю А. Бунтующий человек. М., 1990.</text:p>
        </text:list-item>
        <text:list-item>
          <text:p text:style-name="P3">Канетти Э. Человек нашего столетия. М., 1990.</text:p>
        </text:list-item>
        <text:list-item>
          <text:p text:style-name="P3">Кант И. Антропология с прагматической точки зрения. М., 1999.</text:p>
        </text:list-item>
        <text:list-item>
          <text:p text:style-name="P3">Кассирер Э. Опыт о человеке: введение в философию человеческой культуры //Проблема человека в западной философии. М., 1988. </text:p>
        </text:list-item>
        <text:list-item>
          <text:p text:style-name="P3">Кьеркегор С. Страх и трепет. М., 1993.</text:p>
        </text:list-item>
        <text:list-item>
          <text:p text:style-name="P3">Лакан Ж. Инстанция буквы в бессознательном или судьба разума после Фрейда. М., 1997.</text:p>
        </text:list-item>
        <text:list-item>
          <text:p text:style-name="P3">Лиотар Ж.Ф. Ответ на вопрос: что такое постмодерн? // Ad Marginem 93. Ежегодник. М., 1994.</text:p>
        </text:list-item>
        <text:list-item>
          <text:p text:style-name="P3">Лосев А.Ф. Знак, символ, миф. М., 1982.</text:p>
        </text:list-item>
        <text:list-item>
          <text:p text:style-name="P3">Лосский Н.О. Бог и мировое зло. М., 1994.</text:p>
        </text:list-item>
        <text:list-item>
          <text:p text:style-name="P3">Мамардашвили М.К. Проблема человека в философии // О человеческом в человеке. М., 1991.</text:p>
        </text:list-item>
        <text:list-item>
          <text:p text:style-name="P3">Маркес Г. Сто лет одиночества. М., 2000</text:p>
        </text:list-item>
        <text:list-item>
          <text:p text:style-name="P3">Маркузе Г. Одномерный человек. М.. 1994.</text:p>
        </text:list-item>
        <text:list-item>
          <text:p text:style-name="P3">Марсель Г. Трагическая мудрость философии. М.,1995.</text:p>
        </text:list-item>
        <text:list-item>
          <text:p text:style-name="P3">Мунье Э. Персонализм. М., 1992.</text:p>
        </text:list-item>
        <text:list-item>
          <text:p text:style-name="P3">На путях постмодернизма. М., 1995.</text:p>
        </text:list-item>
        <text:list-item>
          <text:p text:style-name="P3">Ортега-и-Гассет Х. Восстание масс //Ортега-и-Гассет Х. Эстетика. Философия культуры. М., 1991.</text:p>
        </text:list-item>
        <text:list-item>
          <text:p text:style-name="P3">Ортега-и-Гассет Х. Эстетика. Философия культуры. М., 1991.</text:p>
        </text:list-item>
        <text:list-item>
          <text:p text:style-name="P3">Рикер П. Человек как предмет философии // Вопр. философии. М., 1989. №2.</text:p>
        </text:list-item>
        <text:list-item>
          <text:p text:style-name="P3">Самопознание европейской культуры ХХ века. М., 1991.</text:p>
        </text:list-item>
        <text:list-item>
          <text:p text:style-name="P3">Сартр Ж.-П. Проблема метода. М., 1994.</text:p>
        </text:list-item>
        <text:list-item>
          <text:p text:style-name="P3">Сартр Ж.-П. Экзистенциализм - это гуманизм // Сумерки богов. М., 1989.</text:p>
        </text:list-item>
        <text:list-item>
          <text:p text:style-name="P3">Сартр Ж-П. Слова. М., 2000.</text:p>
        </text:list-item>
        <text:list-item>
          <text:p text:style-name="P3">Тернер В. Символ и ритуал. М., 1983.</text:p>
        </text:list-item>
        <text:list-item>
          <text:p text:style-name="P3"><text:soft-page-break/>Трубников Н.Н. Время человеческого бытия. М., 1987.</text:p>
        </text:list-item>
        <text:list-item>
          <text:p text:style-name="P3">Унамуно М. де. О трагическом чувстве жизни. М., 1996.</text:p>
        </text:list-item>
        <text:list-item>
          <text:p text:style-name="P3">Федоров Н.Ф. Философия общего дела // Федоров Н.Ф. Соч. М., 1982.</text:p>
        </text:list-item>
        <text:list-item>
          <text:p text:style-name="P3">Франк С.Л. Духовные основы общества. М., 1992.</text:p>
        </text:list-item>
        <text:list-item>
          <text:p text:style-name="P3">Франк С.Л. Смысл жизни // Вопр. философии. М., 1990. №6.</text:p>
        </text:list-item>
        <text:list-item>
          <text:p text:style-name="P3">Франк С.Л. Этика нигилизма. Крушение кумиров // Франк С.Л. Соч. М., 1990.</text:p>
        </text:list-item>
        <text:list-item>
          <text:p text:style-name="P3">Франкл В. Человек в поисках смысла. М., 1990.</text:p>
        </text:list-item>
        <text:list-item>
          <text:p text:style-name="P3">Фрейд З. Недовольство в культуре // Филос. науки. М., 1989. №1.</text:p>
        </text:list-item>
        <text:list-item>
          <text:p text:style-name="P3">Фрейд З. Психоанализ. Религия. Культура. М., 1991.</text:p>
        </text:list-item>
        <text:list-item>
          <text:p text:style-name="P3">Фрейд З. Тотем и табу // Фрейд З. "Я" и"Оно". Труды разных лет. Тбилисси, 1991. Т.1.</text:p>
        </text:list-item>
        <text:list-item>
          <text:p text:style-name="P3">Фриш М. Назову себя Гонтенбайн. М., 2000.</text:p>
        </text:list-item>
        <text:list-item>
          <text:p text:style-name="P3">Фриш М. Хомо Фабер. М., 2000. </text:p>
        </text:list-item>
        <text:list-item>
          <text:p text:style-name="P3">Фромм Э. Анатомия человеческой деструктивности. М., 1994.</text:p>
        </text:list-item>
        <text:list-item>
          <text:p text:style-name="P3">Фромм Э. Бегство от свободы. М., 1990.</text:p>
        </text:list-item>
        <text:list-item>
          <text:p text:style-name="P3">Фромм Э. Здоровое общество // Психоанализ и культура. Избранные труды Карен Хорни и Эрика Фромма. М., 1995.</text:p>
        </text:list-item>
        <text:list-item>
          <text:p text:style-name="P3">Фромм Э. Иметь или быть. М., 1990.</text:p>
        </text:list-item>
        <text:list-item>
          <text:p text:style-name="P3">Фромм Э. Психоанализ и этика. М., 1993.</text:p>
        </text:list-item>
        <text:list-item>
          <text:p text:style-name="P3">Фуко М. Воля к истине. М., 1996.</text:p>
        </text:list-item>
        <text:list-item>
          <text:p text:style-name="P3">Фуко М. Рождение клиники. М., 1998.</text:p>
        </text:list-item>
        <text:list-item>
          <text:p text:style-name="P3">Хабермас Ю. Модерн - незавершенный проект // Вопр. философии. М., 1992. №4.</text:p>
        </text:list-item>
        <text:list-item>
          <text:p text:style-name="P3">Хайдеггер М. Вопрос о технике // Новая технократическая волна на Западе. М., 1986.</text:p>
        </text:list-item>
        <text:list-item>
          <text:p text:style-name="P3">Хайдеггер М. Разговор на проселочной дороге. М., 1991.</text:p>
        </text:list-item>
        <text:list-item>
          <text:p text:style-name="P3">Шестов Л. Апофеоз беспочвенности. М., 1992.</text:p>
        </text:list-item>
        <text:list-item>
          <text:p text:style-name="P3">Юнг К. Архетип и символ. М., 1991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false" style:family="text">
      <style:text-properties style:font-name="Times New Roman" fo:font-size="12pt" style:font-name-asian="MS Mincho" style:font-size-asian="12pt" style:font-name-complex="Times New Roman" style:font-size-complex="12pt"/>
    </style:style>
    <style:style style:name="WW8Num1ztrue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49cm" fo:margin-left="2.032cm" fo:margin-right="2.03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032cm" fo:margin-right="2.03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Список рекомендуемой литературы</dc:title>
    <meta:initial-creator>Халуторных</meta:initial-creator>
    <meta:creation-date>2007-02-16T02:58:00</meta:creation-date>
    <dc:creator>Халуторных</dc:creator>
    <dc:date>2008-02-20T00:05:00</dc:date>
    <meta:editing-cycles>3</meta:editing-cycles>
    <meta:editing-duration>PT8M</meta:editing-duration>
    <meta:document-statistic meta:table-count="0" meta:image-count="0" meta:object-count="0" meta:page-count="2" meta:paragraph-count="67" meta:word-count="651" meta:character-count="3950" meta:non-whitespace-character-count="3429"/>
    <meta:generator>LibreOffice/4.0.3.3$Windows_x86 LibreOffice_project/0eaa50a932c8f2199a615e1eb30f7ac74279539</meta:generator>
  </office:meta>
</office:document-meta>
</file>